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árrafo_20_de_20_lista">
      <style:paragraph-properties fo:margin-top="0cm" fo:margin-bottom="0cm" fo:line-height="100%"/>
      <style:text-properties fo:color="#ff0000"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.423cm" fo:margin-bottom="0cm"/>
    </style:style>
    <style:style style:name="P3" style:family="paragraph" style:parent-style-name="Normal" style:master-page-name="MP0">
      <style:paragraph-properties fo:margin-top="0cm" fo:margin-bottom="0cm" fo:line-height="100%" style:page-number="auto"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fo:color="#ff0000" style:font-name="Arial" fo:font-size="14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.5pt" style:language-asian="es" style:country-asian="ES" style:font-weight-asian="bold" style:font-name-complex="Arial" style:font-size-complex="14.5pt" style:font-weight-complex="bold"/>
    </style:style>
    <style:style style:name="T2" style:family="text">
      <style:text-properties fo:color="#727272" style:font-name="Arial" fo:font-size="12pt" style:font-name-asian="Times New Roman" style:font-size-asian="12pt" style:language-asian="es" style:country-asian="ES" style:font-name-complex="Arial" style:font-size-complex="12pt"/>
    </style:style>
    <style:style style:name="T3" style:family="text">
      <style:text-properties fo:color="#d3ae42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óximos conciertos</text:p>
      <text:p text:style-name="P1"/>
      <text:p text:style-name="P2"><text:a xlink:type="simple" xlink:href="http://www.pereza.info/es/news/pereza-en-londres" office:target-frame-name="_top" xlink:show="replace"><text:span text:style-name="Fuente_20_de_20_párrafo_20_predeter."><text:span text:style-name="T1">Pereza en Londres</text:span></text:span></text:a></text:p>
      <text:p text:style-name="P2"><text:span text:style-name="Fuente_20_de_20_párrafo_20_predeter."><text:span text:style-name="T2">Pereza actuarán en Londres el próximo día 11 de junio en la Sala Scala de Londres.<text:line-break/>El principal punto de venta de entradas es </text:span></text:span><text:a xlink:type="simple" xlink:href="http://www.rocksinsubtitulos.com/"><text:span text:style-name="Fuente_20_de_20_párrafo_20_predeter.">www.rocksinsubtitulos.com</text:span></text:a><text:span text:style-name="Fuente_20_de_20_párrafo_20_predeter."><text:span text:style-name="T3"> </text:span></text:span><text:span text:style-name="Fuente_20_de_20_párrafo_20_predeter."><text:span text:style-name="T2">y también podrás conseguirlas en </text:span></text:span><text:a xlink:type="simple" xlink:href="http://www.ticketweb.co.uk/"><text:span text:style-name="Fuente_20_de_20_párrafo_20_predeter.">www.ticketweb.co.uk</text:span></text:a><text:span text:style-name="Fuente_20_de_20_párrafo_20_predeter."><text:span text:style-name="T3"> </text:span></text:span><text:span text:style-name="Fuente_20_de_20_párrafo_20_predeter."><text:span text:style-name="T2">y </text:span></text:span><text:a xlink:type="simple" xlink:href="http://www.scala-london.co.uk/" office:target-frame-name="_blank" xlink:show="new"><text:span text:style-name="Fuente_20_de_20_párrafo_20_predeter.">www.scala-london.co.uk</text:span></text:a><text:span text:style-name="Fuente_20_de_20_párrafo_20_predeter.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default-outline-level="2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es" style:country-asian="ES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Times New Roman" fo:font-size="18pt" fo:font-weight="bold" style:font-name-asian="Times New Roman" style:font-size-asian="18pt" style:language-asian="es" style:country-asian="ES" style:font-weight-asian="bold" style:font-name-complex="Times New Roman" style:font-size-complex="18pt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ea</meta:initial-creator>
    <dc:creator>Andrea Sanmartin</dc:creator>
    <meta:creation-date>2011-05-06T14:03:00Z</meta:creation-date>
    <dc:date>2011-05-06T16:07:52.53</dc:date>
    <meta:editing-cycles>3</meta:editing-cycles>
    <meta:editing-duration>PT00H03M38S</meta:editing-duration>
    <meta:document-statistic meta:table-count="0" meta:image-count="0" meta:object-count="0" meta:page-count="1" meta:paragraph-count="3" meta:word-count="38" meta:character-count="266"/>
    <meta:template xlink:type="simple" xlink:actuate="onRequest" xlink:title="" xlink:href="Normal"/>
  </office:meta>
</office:document-meta>
</file>