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EC9000011E2CEC4E45C.wmf"/>
  <manifest:file-entry manifest:media-type="" manifest:full-path="Pictures/2000000700000F4D000010BFA1F974C3.wmf"/>
  <manifest:file-entry manifest:media-type="" manifest:full-path="Pictures/20000007000052FF0000328B7A25DDEA.wmf"/>
  <manifest:file-entry manifest:media-type="" manifest:full-path="Pictures/2000000700004F47000019A354D70C40.wmf"/>
  <manifest:file-entry manifest:media-type="" manifest:full-path="Pictures/2000000700004B2400002D7B73AC33FD.wmf"/>
  <manifest:file-entry manifest:media-type="" manifest:full-path="Pictures/2000000700005918000036AD16A1812B.wmf"/>
  <manifest:file-entry manifest:media-type="" manifest:full-path="Pictures/2000000700004FCB00003F0D8E881A6A.wmf"/>
  <manifest:file-entry manifest:media-type="" manifest:full-path="Pictures/20000007000010060000154B2D116425.wmf"/>
  <manifest:file-entry manifest:media-type="" manifest:full-path="Pictures/2000000700004CB1000019A3B7CA0B39.wmf"/>
  <manifest:file-entry manifest:media-type="" manifest:full-path="Pictures/200000070000344D000018B5CE0AAB7E.wmf"/>
  <manifest:file-entry manifest:media-type="" manifest:full-path="Pictures/2000000700005295000029DDF4C75C1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OpenSymbol" svg:font-family="OpenSymbol, 'Arial Unicode MS'"/>
    <style:font-face style:name="Tahoma1" svg:font-family="Tahoma"/>
    <style:font-face style:name="Arial1" svg:font-family="Arial" style:font-family-generic="swiss"/>
    <style:font-face style:name="Arial Unicode MS" svg:font-family="'Arial Unicode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language="es" fo:country="ES" style:text-underline-style="solid" style:text-underline-width="auto" style:text-underline-color="font-color" style:font-size-asian="16pt" style:font-size-complex="16pt"/>
    </style:style>
    <style:style style:name="P3" style:family="paragraph" style:parent-style-name="Standard">
      <style:paragraph-properties fo:text-align="center" style:justify-single-word="false"/>
      <style:text-properties style:font-name="Times New Roman" fo:font-size="14pt" fo:language="es" fo:country="ES" style:text-underline-style="solid" style:text-underline-width="auto" style:text-underline-color="font-color" style:font-size-asian="14pt" style:font-size-complex="14pt"/>
    </style:style>
    <style:style style:name="P4" style:family="paragraph" style:parent-style-name="Standard">
      <style:paragraph-properties fo:text-align="justify" style:justify-single-word="false"/>
      <style:text-properties style:font-name="Times New Roman" fo:font-size="14pt" fo:language="es" fo:country="ES" style:text-underline-style="none" style:font-size-asian="14pt" style:font-size-complex="14pt"/>
    </style:style>
    <style:style style:name="P5" style:family="paragraph" style:parent-style-name="Standard">
      <style:paragraph-properties fo:text-align="justify" style:justify-single-word="false"/>
      <style:text-properties style:font-name="Times New Roman" fo:font-size="12pt" fo:language="es" fo:country="ES" style:text-underline-style="none" style:font-size-asian="12pt" style:font-size-complex="12pt"/>
    </style:style>
    <style:style style:name="P6" style:family="paragraph" style:parent-style-name="Standard" style:list-style-name="WW8Num2">
      <style:paragraph-properties fo:text-align="justify" style:justify-single-word="false"/>
      <style:text-properties style:font-name="Times New Roman" fo:font-size="12pt" fo:language="es" fo:country="ES" style:text-underline-style="none" style:font-size-asian="12pt" style:font-size-complex="12pt"/>
    </style:style>
    <style:style style:name="P7" style:family="paragraph" style:parent-style-name="Standard">
      <style:paragraph-properties fo:text-align="justify" style:justify-single-word="false">
        <style:tab-stops>
          <style:tab-stop style:position="3.307cm"/>
        </style:tab-stops>
      </style:paragraph-properties>
      <style:text-properties style:font-name="Times New Roman" fo:font-size="12pt" fo:language="es" fo:country="ES" style:text-underline-style="none" style:font-size-asian="12pt" style:font-size-complex="12pt"/>
    </style:style>
    <style:style style:name="P8" style:family="paragraph" style:parent-style-name="Standard">
      <style:paragraph-properties fo:text-align="center" style:justify-single-word="false"/>
      <style:text-properties style:font-name="Times New Roman" fo:font-size="12pt" fo:language="es" fo:country="ES"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fo:font-size="14pt" fo:language="es" fo:country="ES" style:text-underline-style="none" style:font-name-asian="Arial1" style:font-size-asian="14pt" style:font-name-complex="Arial1" style:font-size-complex="14pt"/>
    </style:style>
    <style:style style:name="P12" style:family="paragraph" style:parent-style-name="Standard">
      <style:paragraph-properties fo:text-align="justify" style:justify-single-word="false"/>
      <style:text-properties fo:color="#000000" style:font-name="Times New Roman" fo:font-size="12pt" fo:language="es" fo:country="ES" style:text-underline-style="none" style:font-name-asian="Arial1" style:font-size-asian="12pt" style:font-name-complex="Arial1" style:font-size-complex="12pt"/>
    </style:style>
    <style:style style:name="P13" style:family="paragraph" style:parent-style-name="Standard">
      <style:paragraph-properties fo:text-align="center" style:justify-single-word="false"/>
      <style:text-properties fo:color="#000000" style:font-name="Times New Roman" fo:font-size="12pt" fo:language="es" fo:country="ES" style:text-underline-style="none" style:font-name-asian="Arial1" style:font-size-asian="12pt" style:font-name-complex="Arial1" style:font-size-complex="12pt"/>
    </style:style>
    <style:style style:name="P14" style:family="paragraph" style:parent-style-name="Standard">
      <style:paragraph-properties fo:text-align="justify" style:justify-single-word="false"/>
      <style:text-properties fo:color="#000000" style:font-name="Times New Roman" fo:font-size="12pt" fo:language="es" fo:country="ES" style:text-underline-style="none"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text-properties fo:color="#000000" style:font-name="Times New Roman" fo:font-size="12pt" fo:language="es" fo:country="ES" style:text-underline-style="none" fo:font-weight="bold" style:font-name-asian="Arial1"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language="es" fo:country="ES" style:text-underline-style="none" fo:font-weight="normal" style:font-name-asian="Arial1"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style:text-properties fo:color="#000000" style:font-name="Times New Roman" fo:font-size="12pt" fo:language="es" fo:country="ES" style:font-name-asian="Arial Unicode MS" style:font-size-asian="12pt" style:language-asian="zxx" style:country-asian="none" style:font-name-complex="Arial Unicode MS" style:font-size-complex="12pt" style:language-complex="zxx" style:country-complex="none"/>
    </style:style>
    <style:style style:name="P18" style:family="paragraph" style:parent-style-name="Standard">
      <style:paragraph-properties fo:text-align="justify" style:justify-single-word="false"/>
      <style:text-properties fo:color="#000000" style:font-name="Times New Roman" fo:font-size="12pt" style:font-name-asian="Arial1" style:font-size-asian="12pt" style:font-name-complex="Arial1" style:font-size-complex="12pt"/>
    </style:style>
    <style:style style:name="P19" style:family="paragraph" style:parent-style-name="Standard">
      <style:paragraph-properties fo:text-align="justify" style:justify-single-word="false"/>
      <style:text-properties fo:color="#000000" style:font-name="Times New Roman" fo:font-size="13pt" fo:language="es" fo:country="ES" style:text-underline-style="solid" style:text-underline-width="auto" style:text-underline-color="font-color" style:font-name-asian="Arial1" style:font-size-asian="13pt" style:font-name-complex="Arial1" style:font-size-complex="13pt"/>
    </style:style>
    <style:style style:name="P20" style:family="paragraph" style:parent-style-name="Standard">
      <style:paragraph-properties fo:text-align="justify" style:justify-single-word="false"/>
      <style:text-properties fo:color="#000000" style:text-position="0% 100%" style:font-name="Times New Roman" fo:font-size="13pt" fo:language="es" fo:country="ES"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21" style:family="paragraph" style:parent-style-name="Standard">
      <style:paragraph-properties fo:text-align="justify" style:justify-single-word="false"/>
      <style:text-properties fo:color="#000000" style:text-position="0% 100%" style:font-name="Times New Roman" fo:font-size="12pt" fo:language="es" fo:country="ES" style:text-underline-style="none" fo:font-weight="normal" style:font-name-asian="Arial1" style:font-size-asian="12pt" style:font-weight-asian="normal" style:font-name-complex="Arial1" style:font-size-complex="12pt" style:font-weight-complex="normal"/>
    </style:style>
    <style:style style:name="P22" style:family="paragraph" style:parent-style-name="Standard">
      <style:paragraph-properties fo:text-align="justify" style:justify-single-word="false"/>
      <style:text-properties fo:color="#000000" style:text-position="0% 100%" style:font-name="Times New Roman" fo:font-size="12pt" fo:language="es" fo:country="ES" style:text-underline-style="none" fo:font-weight="normal"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3" style:family="paragraph" style:parent-style-name="Standard">
      <style:paragraph-properties fo:text-align="justify" style:justify-single-word="false"/>
      <style:text-properties fo:color="#000000" style:text-position="0% 100%" style:font-name="Times New Roman"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4" style:family="paragraph" style:parent-style-name="Standard">
      <style:paragraph-properties style:line-height-at-least="0.176cm" fo:text-align="justify" style:justify-single-word="false" style:text-autospace="none"/>
    </style:style>
    <style:style style:name="P25" style:family="paragraph" style:parent-style-name="Standard">
      <style:paragraph-properties fo:margin-left="0.026cm" fo:margin-right="0cm" fo:text-align="justify" style:justify-single-word="false" fo:text-indent="-0.026cm" style:auto-text-indent="false"/>
      <style:text-properties style:font-name="Times New Roman" fo:font-size="13pt" fo:language="es" fo:country="ES"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Standard">
      <style:paragraph-properties fo:margin-left="0cm" fo:margin-right="0cm" fo:text-align="justify" style:justify-single-word="false" fo:text-indent="-1.27cm" style:auto-text-indent="false"/>
      <style:text-properties fo:color="#000000" style:font-name="Times New Roman" fo:font-size="13pt" fo:language="es" fo:country="ES"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27" style:family="paragraph" style:parent-style-name="Standard">
      <style:paragraph-properties fo:margin-left="0cm" fo:margin-right="0cm" fo:text-align="justify" style:justify-single-word="false" fo:text-indent="4.101cm" style:auto-text-indent="false"/>
    </style:style>
    <style:style style:name="P28" style:family="paragraph" style:parent-style-name="Standard" style:master-page-name="Standard">
      <style:paragraph-properties fo:text-align="center" style:justify-single-word="false" style:page-number="auto"/>
      <style:text-properties style:font-name="Times New Roman" fo:font-size="16pt" fo:language="es" fo:country="ES" style:font-size-asian="16pt" style:font-size-complex="16pt"/>
    </style:style>
    <style:style style:name="T1" style:family="text">
      <style:text-properties fo:language="es" fo:country="ES"/>
    </style:style>
    <style:style style:name="T2" style:family="text">
      <style:text-properties style:text-underline-style="none"/>
    </style:style>
    <style:style style:name="T3" style:family="text">
      <style:text-properties style:font-name="Times New Roman" fo:font-size="14pt" fo:language="es" fo:country="ES" style:text-underline-style="none" style:font-size-asian="14pt" style:font-size-complex="14pt"/>
    </style:style>
    <style:style style:name="T4" style:family="text">
      <style:text-properties style:font-name="Times New Roman" fo:font-size="12pt" fo:language="es" fo:country="ES" style:text-underline-style="none" style:font-size-asian="12pt" style:font-size-complex="12pt"/>
    </style:style>
    <style:style style:name="T5" style:family="text">
      <style:text-properties fo:color="#000000" style:font-name="Times New Roman" fo:font-size="12pt" fo:language="es" fo:country="ES" style:text-underline-style="none" style:font-name-asian="Arial1" style:font-size-asian="12pt" style:font-name-complex="Arial1" style:font-size-complex="12pt"/>
    </style:style>
    <style:style style:name="T6" style:family="text">
      <style:text-properties fo:color="#000000" style:font-name="Times New Roman" fo:font-size="12pt" fo:language="es" fo:country="ES" style:text-underline-style="none" style:font-name-asian="Arial1" style:font-size-asian="12pt" style:language-asian="zxx" style:country-asian="none" style:font-name-complex="Arial1" style:font-size-complex="12pt" style:language-complex="zxx" style:country-complex="none"/>
    </style:style>
    <style:style style:name="T7" style:family="text">
      <style:text-properties fo:color="#000000" style:font-name="Times New Roman" fo:font-size="12pt" fo:language="es" fo:country="ES" style:text-underline-style="none" fo:font-weight="bold" style:font-name-asian="Arial1" style:font-size-asian="12pt" style:font-weight-asian="bold" style:font-name-complex="Arial1" style:font-size-complex="12pt" style:font-weight-complex="bold"/>
    </style:style>
    <style:style style:name="T8" style:family="text">
      <style:text-properties fo:color="#000000" style:font-name="Times New Roman" fo:font-size="12pt" fo:language="es" fo:country="ES" style:text-underline-style="none" fo:font-weight="bold" style:font-name-asian="Arial1" style:font-size-asian="12pt" style:language-asian="zxx" style:country-asian="none" style:font-weight-asian="bold" style:font-name-complex="Arial1" style:font-size-complex="12pt" style:language-complex="zxx" style:country-complex="none" style:font-weight-complex="bold"/>
    </style:style>
    <style:style style:name="T9" style:family="text">
      <style:text-properties fo:color="#000000" style:font-name="Times New Roman" fo:font-size="12pt" fo:language="es" fo:country="ES" style:text-underline-style="none" fo:font-weight="normal" style:font-name-asian="Arial1" style:font-size-asian="12pt" style:font-weight-asian="normal" style:font-name-complex="Arial1" style:font-size-complex="12pt" style:font-weight-complex="normal"/>
    </style:style>
    <style:style style:name="T10" style:family="text">
      <style:text-properties fo:color="#000000" style:font-name="Times New Roman" fo:font-size="12pt" fo:language="es" fo:country="ES" style:text-underline-style="none" fo:font-weight="normal"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11" style:family="text">
      <style:text-properties fo:color="#000000" style:font-name="Times New Roman" fo:font-size="12pt" fo:language="es" fo:country="ES" style:text-underline-style="none" fo:font-weight="normal" style:font-name-asian="Arial Unicode MS" style:font-size-asian="12pt" style:font-weight-asian="normal" style:font-name-complex="Arial Unicode MS" style:font-size-complex="12pt" style:font-weight-complex="normal"/>
    </style:style>
    <style:style style:name="T12" style:family="text">
      <style:text-properties fo:color="#000000" style:font-name="Times New Roman" fo:font-size="12pt" fo:language="es" fo:country="ES" fo:font-style="italic" style:text-underline-style="none" style:font-name-asian="Arial1" style:font-size-asian="12pt" style:font-style-asian="italic" style:font-name-complex="Arial1" style:font-size-complex="12pt" style:font-style-complex="italic"/>
    </style:style>
    <style:style style:name="T13" style:family="text">
      <style:text-properties fo:color="#000000" style:font-name="Times New Roman" fo:font-size="12pt" fo:language="es" fo:country="ES"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14" style:family="text">
      <style:text-properties fo:color="#000000" style:font-name="Times New Roman"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color="#000000" style:font-name="Times New Roman" fo:font-size="12pt" fo:language="es" fo:country="ES"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color="#000000" style:font-name="Times New Roman" fo:font-size="12pt" fo:language="es" fo:country="ES" style:font-name-asian="Arial Unicode MS" style:font-size-asian="12pt" style:language-asian="zxx" style:country-asian="none" style:font-name-complex="Arial Unicode MS" style:font-size-complex="12pt" style:language-complex="zxx" style:country-complex="none"/>
    </style:style>
    <style:style style:name="T17" style:family="text">
      <style:text-properties fo:color="#000000" style:text-position="-12% 100%" style:font-name="Times New Roman" fo:font-size="12pt" fo:language="es" fo:country="ES" style:text-underline-style="none" fo:font-weight="normal" style:font-name-asian="Arial Unicode MS" style:font-size-asian="12pt" style:font-weight-asian="normal" style:font-name-complex="Arial Unicode MS" style:font-size-complex="12pt" style:font-weight-complex="normal"/>
    </style:style>
    <style:style style:name="T18" style:family="text">
      <style:text-properties fo:color="#000000" style:text-position="0% 100%" style:font-name="Times New Roman" fo:font-size="12pt" fo:language="es" fo:country="ES" style:text-underline-style="none" fo:font-weight="normal" style:font-name-asian="Arial Unicode MS" style:font-size-asian="12pt" style:font-weight-asian="normal" style:font-name-complex="Arial Unicode MS" style:font-size-complex="12pt" style:font-weight-complex="normal"/>
    </style:style>
    <style:style style:name="T19" style:family="text">
      <style:text-properties fo:color="#000000" style:text-position="0% 100%" style:font-name="Times New Roman" fo:font-size="12pt" fo:language="es" fo:country="ES" style:text-underline-style="none" fo:font-weight="normal" style:font-name-asian="Arial1" style:font-size-asian="12pt" style:font-weight-asian="normal" style:font-name-complex="Arial1" style:font-size-complex="12pt" style:font-weight-complex="normal"/>
    </style:style>
    <style:style style:name="T20" style:family="text">
      <style:text-properties fo:color="#000000" style:text-position="0% 100%" style:font-name="Times New Roman" fo:font-size="12pt" fo:language="es" fo:country="ES" style:text-underline-style="none" fo:font-weight="normal"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21" style:family="text">
      <style:text-properties fo:color="#000000" style:text-position="0% 100%" style:font-name="Times New Roman" fo:font-size="12pt" fo:language="es" fo:country="ES" style:text-underline-style="none" fo:font-weight="bold" style:font-name-asian="Arial1" style:font-size-asian="12pt" style:font-weight-asian="bold" style:font-name-complex="Arial1" style:font-size-complex="12pt" style:font-weight-complex="bold"/>
    </style:style>
    <style:style style:name="T22" style:family="text">
      <style:text-properties fo:color="#000000" style:text-position="0% 100%" style:font-name="Times New Roman" fo:font-size="12pt" fo:language="es" fo:country="ES" style:text-underline-style="none" fo:font-weight="bold" style:font-name-asian="Arial1" style:font-size-asian="12pt" style:language-asian="zxx" style:country-asian="none" style:font-weight-asian="bold" style:font-name-complex="Arial1" style:font-size-complex="12pt" style:language-complex="zxx" style:country-complex="none" style:font-weight-complex="bold"/>
    </style:style>
    <style:style style:name="T23" style:family="text">
      <style:text-properties fo:color="#000000" style:text-position="0% 100%" style:font-name="Times New Roman" fo:font-size="11pt" fo:language="es" fo:country="ES" style:text-underline-style="none" fo:font-weight="normal" style:font-name-asian="Arial Unicode MS" style:font-size-asian="11pt" style:font-weight-asian="normal" style:font-name-complex="Arial Unicode MS" style:font-size-complex="11pt" style:font-weight-complex="normal"/>
    </style:style>
    <style:style style:name="T24" style:family="text">
      <style:text-properties style:text-position="0% 100%" fo:font-size="12pt" fo:language="es" fo:country="ES" style:font-size-asian="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ma 4</text:p>
      <text:p text:style-name="P2">Los caracteres como herramienta en filogenia y clasificados</text:p>
      <text:p text:style-name="P3"/>
      <text:p text:style-name="P5"><text:tab/>Este teme se centra en el estudio de los caracteres de los seres vivos, que nos sirven para estudiar la relación de éstos, y sus ancestros, a lo largo de la historia de la vida.</text:p>
      <text:p text:style-name="P5"/>
      <text:list xml:id="list959247797" text:style-name="WW8Num2">
        <text:list-item>
          <text:p text:style-name="P6">La homología como guía para reconocer las relaciones filogenéticas.</text:p>
        </text:list-item>
        <text:list-item>
          <text:p text:style-name="P6">Clasificación y tipos de homología en filogenia.</text:p>
        </text:list-item>
        <text:list-item>
          <text:p text:style-name="P6">Caracteres, tipos y estados de caracteres.</text:p>
        </text:list-item>
      </text:list>
      <text:p text:style-name="P5"/>
      <text:p text:style-name="P25">La homología como guía para reconocer las relaciones filogenéticas.</text:p>
      <text:p text:style-name="P5"/>
      <text:p text:style-name="P4">Homologías y Analogías </text:p>
      <text:p text:style-name="P4"/>
      <text:p text:style-name="P10"><text:span text:style-name="T3"><text:tab/></text:span><text:span text:style-name="T4">La filogenia se basa en el estudio de las homologías (caracteres heredados de un ancestro común) como únicos caracteres válidos para estudiar las relaciones evolutivas entre las especies. Por lo tanto es importante saber diferenciar los caracteres homólogos de aquellos que no lo son, las analogías (caracteres similares adquiridos por evolución convergente). </text:span></text:p>
      <text:p text:style-name="P10"/>
      <text:p text:style-name="P5">Para saber identificar a las homologías debemos fijarnos es si los caracteres estudiados cumplen una serie de condiciones:</text:p>
      <text:p text:style-name="P10"/>
      <text:p text:style-name="P10"/>
      <text:p text:style-name="P5">1ª condición: Un carácter homólogo debe tener la misma estructura fundamental, es decir, una composición, tanto en material biológico como es su su organización, similar.</text:p>
      <text:p text:style-name="P5"/>
      <text:p text:style-name="P5">Por ejemplo: las alas de murciélagos y pájaros son muy similares. Sin embargo solo lo son superficialmente, ya que los materiales de los que están formadas son diferentes. Además la forma en la que están estructuradas es distinta, pues las alas se sustentan sobre dígitos distintos de la mano. </text:p>
      <text:p text:style-name="P5"/>
      <text:p text:style-name="P5"/>
      <text:p text:style-name="P5">2ª condición: Las homologías deben tener la misma relación con los caracteres circundantes, como los huesos homólogos. </text:p>
      <text:p text:style-name="P5"/>
      <text:p text:style-name="P5">Hemos de fijarnos no solo en el carácter en cuestión, si no en lo que también debemos de hacerlo en los caracteres que lo rodean, para ver de que forma encajan en el conjunto del organismo, y si es similar ambos casos. En el ejemplo anterior serian los ligamentos, músculos y huesos que rodean al ala. </text:p>
      <text:p text:style-name="P5"/>
      <text:p text:style-name="P5"/>
      <text:p text:style-name="P5"/>
      <text:p text:style-name="P8"/>
      <text:p text:style-name="P8"><text:soft-page-break/></text:p>
      <text:p text:style-name="P8">El paralelismo evolutivo lleva a la aparición de homologías.</text:p>
      <text:p text:style-name="P7"/>
      <text:p text:style-name="P7"><draw:frame draw:style-name="fr1" draw:name="gráficos1" text:anchor-type="char" svg:x="0.026cm" svg:y="0.122cm" svg:width="15.104cm" svg:height="6.705cm" draw:z-index="0"><draw:image xlink:href="Pictures/20000007000052FF0000328B7A25DDEA.wmf" xlink:type="simple" xlink:show="embed" xlink:actuate="onLoad"/></draw:frame></text:p>
      <text:p text:style-name="P5">3ª condición: Deben tener el mismo desarrollo embrionario en los distintos grupos. </text:p>
      <text:p text:style-name="P5"/>
      <text:p text:style-name="P5">Al fijarnos en los caracteres de individuos adultos podemos observar que aparentemente <text:s/>sean iguales. Sin embargo debemos de observar el desarrollo embrionario de éstos, ya que si son homólogos, éste deberá ser igual o similar. Si esto no ocurre de esta forma, es probable que el carácter no sea homólogo. <text:s text:c="2"/></text:p>
      <text:p text:style-name="P10"/>
      <text:p text:style-name="P5">En el caso de que no se cumpla una de estas condiciones podemos deducir que, a pesar de la similitud de un carácter, los individuos de éstos no descienden de un ancestro común directo, y que lo adquirieron mediante un proceso de evolución convergente (es una analogía). <text:s text:c="3"/></text:p>
      <text:p text:style-name="P8">Homologías en el desarrollo.</text:p>
      <text:p text:style-name="P8"/>
      <text:p text:style-name="P10"><draw:frame draw:style-name="fr2" draw:name="gráficos2" text:anchor-type="char" svg:x="-0.005cm" svg:y="0.935cm" svg:width="14.993cm" svg:height="6.271cm" draw:z-index="8"><draw:image xlink:href="Pictures/2000000700005295000029DDF4C75C12.wmf" xlink:type="simple" xlink:show="embed" xlink:actuate="onLoad"/></draw:frame><text:span text:style-name="T4"> <text:s text:c="15"/></text:span><text:span text:style-name="T4">Serpiente <text:s text:c="6"/>Gallina <text:s text:c="8"/>Possum <text:s text:c="8"/>Gato <text:s text:c="6"/>Murciélago <text:s text:c="4"/>Humano</text:span></text:p>
      <text:p text:style-name="P5"/>
      <text:p text:style-name="P26"><text:soft-page-break/><text:span text:style-name="T2"><text:tab/></text:span>Clasificación y tipos de homología en filogenia.</text:p>
      <text:p text:style-name="P11"/>
      <text:p text:style-name="P11">Principios de clasificación: método fenético y filogenético</text:p>
      <text:p text:style-name="P11"/>
      <text:p text:style-name="P12"><text:tab/>En biología, la clasificación de los organismos se hace mediante la agrupación de éstos en categorías cada vez superiores, es decir, de forma jerárquica. Algunos de estos órdenes son (los más comunes en zoología): Reino, Phylum, Subphlylum, Clase, Orden, Familia, Género y Especie. De este modo, podemos decir que, cada especie en una clasificación es un miembro de un grupo en una sucesión de niveles jerárquicos cada vez más inclusivos.</text:p>
      <text:p text:style-name="P12"/>
      <text:p text:style-name="P1"><text:span text:style-name="T5">Ejemplo: Clasificación del lobo gris (</text:span><text:span text:style-name="T12">Canis Lupus</text:span><text:span text:style-name="T5">)</text:span></text:p>
      <text:p text:style-name="P13"><draw:frame draw:style-name="fr1" draw:name="gráficos3" text:anchor-type="char" svg:x="0cm" svg:y="0.455cm" svg:width="15.229cm" svg:height="9.213cm" draw:z-index="1"><draw:image xlink:href="Pictures/2000000700004B2400002D7B73AC33FD.wmf" xlink:type="simple" xlink:show="embed" xlink:actuate="onLoad"/></draw:frame></text:p>
      <text:p text:style-name="P13"/>
      <text:p text:style-name="P13"/>
      <text:p text:style-name="P12">Los dos métodos principales que se utilizan para la clasificación de especies en biología son: el método fenético y el filogenético.</text:p>
      <text:p text:style-name="P12"/>
      <text:p text:style-name="P10"><text:span text:style-name="T7">Método</text:span><text:span text:style-name="T5"> </text:span><text:span text:style-name="T7">Fenético</text:span><text:span text:style-name="T5">: conocido también con el nomre de taxonomía numérica y fenética numérica. Las especies se agrupan según sus atributos fenéticos (fenotípicos). Se observan las semejanzas entre éstas, y las especies que resulten más parecidas físicamente se agrupan en un mismo grupo, mientras que las otras se agrupan en otro diferente. Puede utilizarse para la clasificación cualquier atributo físico que sea ponderable. Algunos ejemplos son: forma de los huesos en vertebrados, patrón de venación de las alas (en moscas de la fruta), forma de los cromosomas... Se utiliza una </text:span><text:soft-page-break/><text:span text:style-name="T5">gran cantidad de caracteres para la clasificación, pues si no se hiciera de esta forma, la observación de uno o pocos caracteres podría llevar (según el escogido) a clasificaciones</text:span></text:p>
      <text:p text:style-name="P12">distintas. <text:s/>Por último, debemos tener en cuenta que la clasificación fenética no es evolutiva, únicamente se centra en el parecido fenético.</text:p>
      <text:p text:style-name="P12"/>
      <text:p text:style-name="P10"><text:span text:style-name="T7">Método Filogenético</text:span><text:span text:style-name="T5">: conocido como cladismo. Al contrario que el el fenético, este método sí es evolutivo. Se basa en el estudio de las relaciones evolutivas, por lo que es necesario establecer cuales son estas relaciones. La clasificación se hace atendiendo al tiempo que hace que las especies han compartido un ancestro común. Dos especies que compartieron un ancestro común, no hace mucho tiempo, serán agrupadas en un mismo género. Sin embargo, si hace más tiempo, se clasificarán en géneros diferentes aunque en la misma familia. De la misma forma ocurre con todos los demás ordenes. </text:span></text:p>
      <text:p text:style-name="P12"/>
      <text:p text:style-name="P12">Hay que decir que, en muchos casos, el resultado de uno y otro método son el mismo. Todo depende de las especies que se quieran clasificar, de que las similitudes fenéticas y filogenéticas coincidan. </text:p>
      <text:p text:style-name="P12"/>
      <text:p text:style-name="P13">Ejemplos de clasificaciones fenéticas y filogenéticas entre las mismas especies.</text:p>
      <text:p text:style-name="P13"><draw:frame draw:style-name="fr3" draw:name="gráficos4" text:anchor-type="char" svg:y="0.302cm" svg:width="15.229cm" svg:height="12.031cm" draw:z-index="2"><draw:image xlink:href="Pictures/2000000700004FCB00003F0D8E881A6A.wmf" xlink:type="simple" xlink:show="embed" xlink:actuate="onLoad"/></draw:frame></text:p>
      <text:p text:style-name="P13"><text:s text:c="3"/></text:p>
      <text:p text:style-name="P12"><text:soft-page-break/>En este ejemplo podemos observar como al clasificar especies como: mariposa, escarabajo y rinoceronte, encontramos que ésta es la misma tanto para un método de clasificación como para el otro. Sin embargo, en los otros dos ejemplos, la clasificación es diferente. Esto se debe a que estas ocasiones, las especies estudiadas presentan diferencias entre sus fenotipos y su filogenia. Por ejemplo (caso 2) el percebe y la lapa, son más parecidos fenéticamente, sin embargo, al estudiar su evolución (su filogenia), observamos como la langosta y el percebe se encuentran más próximos evolutivamente que cualquiera de estos a la lapa, que se coloca en otro género distinto. </text:p>
      <text:p text:style-name="P12"/>
      <text:p text:style-name="P10"><text:span text:style-name="T5">Otra escuela de clasificación en taxonomía biológica, que no se ha nombrado hasta ahora, es la </text:span><text:span text:style-name="T7">taxonomía evolutiva</text:span><text:span text:style-name="T5">. Ésta se trata de una síntesis de los dos métodos anteriores, fenéticos y filogenéticos.</text:span></text:p>
      <text:p text:style-name="P12"/>
      <text:p text:style-name="P10"><text:span text:style-name="T5">Dada la variedad de métodos a la hora de hacer una clasificación, es necesario determinar cual de ellos es más correcto. Para esto aplicamos el </text:span><text:span text:style-name="T7">criterio de objetividad.</text:span><text:span text:style-name="T9"> Una clasificación objetiva es aquella que representa una propiedad real y concluyente de la naturaleza. En cambio, una clasificación subjetiva representa una propiedad escogida arbitrariamente por el taxónomo. Un ejemplo de esto seria clasificar a las aves únicamente por el tamaño de sus picos, puesto que no no hay razón alguna para que se haga de esta manera.</text:span></text:p>
      <text:p text:style-name="P12"/>
      <text:p text:style-name="P10"><text:span text:style-name="T9">Otra distinción la encontramos entre lo que se denomina una clasificación natural y una clasificación artificial. En una </text:span><text:span text:style-name="T7">clasificación natural</text:span><text:span text:style-name="T9"> los miembros de un grupo se parecen tanto en en los caracteres que definen al grupo (por definición establecida) como en el resto de caracteres. Sin embargo, en una </text:span><text:span text:style-name="T7">clasificación artificial</text:span><text:span text:style-name="T9"> los miembros de un mismo grupo se parecen solamente en los caracteres definitorios. </text:span></text:p>
      <text:p text:style-name="P24"/>
      <text:p text:style-name="P24"/>
      <text:p text:style-name="P24"><draw:frame draw:style-name="fr1" draw:name="gráficos5" text:anchor-type="char" svg:x="0cm" svg:y="0.09cm" svg:width="15.014cm" svg:height="8.216cm" draw:z-index="3"><draw:image xlink:href="Pictures/2000000700005918000036AD16A1812B.wmf" xlink:type="simple" xlink:show="embed" xlink:actuate="onLoad"/></draw:frame><text:span text:style-name="T11">L</text:span><text:span text:style-name="T11">as clasificaciones naturales y artificiales difieren respecto a si los miembros de un grupo tienden a compartir caracteres que no han sido empleados en la definición del grupo. (a) </text:span><text:soft-page-break/><text:span text:style-name="T11">Clasificación natural. Supongamos que un grupo de especies 1 y 2 se han definido por los caracteres a</text:span><text:span text:style-name="T17">1 </text:span><text:span text:style-name="T18">y b</text:span><text:span text:style-name="T17">1 </text:span><text:span text:style-name="T18">y el grupo de especies 3 y 4 por los a</text:span><text:span text:style-name="T17">2 </text:span><text:span text:style-name="T18">y b</text:span><text:span text:style-name="T17">2</text:span><text:span text:style-name="T18">. Los miembros de los grupos comparten estados en los otros caracteres. (b) Clasificación artificial. Los grupos formados por las especies 1 y 2, y 3 y 4 son de nuevo definidos por los caracteres a</text:span><text:span text:style-name="T17">1 </text:span><text:span text:style-name="T18">y b</text:span><text:span text:style-name="T17">1 </text:span><text:span text:style-name="T18">y a</text:span><text:span text:style-name="T17">2 </text:span><text:span text:style-name="T18">y b</text:span><text:span text:style-name="T17">2</text:span><text:span text:style-name="T18">, respectivamente, pero en este caso los miembros de un grupo no comparten los mismos estados para otros caracteres.</text:span><text:span text:style-name="T23"> </text:span></text:p>
      <text:p text:style-name="P24"/>
      <text:p text:style-name="P24"/>
      <text:p text:style-name="P12">La ventaja que presentan las clasificaciones objetivas y naturales es que son estables y se repiten generalmente cada vez que se realizan. Por esta razón son reconocidas por taxónomos de todo el mundo como válidas. Esto cambia cuando son artificiales o están basadas sobre unos pocos caracteres. De esta forma no serán válidas para todos, ya que dependerá de al objetividad del taxónomo y de los caracteres que utilice en la nueva clasificación.</text:p>
      <text:p text:style-name="P12"/>
      <text:p text:style-name="P12"/>
      <text:p text:style-name="P14">Clasificación Fenética</text:p>
      <text:p text:style-name="P14"/>
      <text:p text:style-name="P10"><text:span text:style-name="T7"><text:tab/></text:span><text:span text:style-name="T9">Al contrario que en la clasificación evolutiva, ya sea cladística o taxonomía evolutiva, es necesario conocer la filogenia de las especies que se pretenden clasificar. Sin embargo, en la fenética no es necesario esto, con lo que se consigue evitar posibles incógnitas evolutivas. Estudia las relaciones fenéticas como método objetivo en la clasificación, y se miden mediante técnicas cuantitativas. Esta clasificación toma grandes conjuntos de caracteres a los que les asigna una medida única. Con esto se evitan distintas distribuciones de las especies, que surgen de tomar distintos caracteres individuales en cada nueva clasificación.</text:span></text:p>
      <text:p text:style-name="P14"/>
      <text:p text:style-name="P16">Un ejemplo en el que se muestra el problema de la fenética de elegir un carácter u otro para la clasificación es el de las aves, cocodrilos, lagartos y tortugas. Según los caracteres en los que se base esta clasificación, el resultado será una u otra distribución. La solución que los fenetistas encuentran en este tipo de problemas es agregar todos los caracteres en una gran medida de similitud. </text:p>
      <text:p text:style-name="P12"/>
      <text:p text:style-name="P12">Pero, ¿son naturales o artificiales estas clasificaciones numéricas? Los caracteres que no se utilizan para una clasificación pueden no ajustarse a los mismos grupos. Por esta razón, una clasificación fenética numérica es natural en el sentido de que es verdadera para un numero de caracteres, pero también podría serlo para otro grupo o, por el contrario, no serla. </text:p>
      <text:p text:style-name="P12"/>
      <text:p text:style-name="P12">Para decidir si la clasificación es o no subjetiva tenemos que comprobar si representa alguna propiedad ambigua de la naturaleza. Para esto debemos averiguar que propiedades de la naturaleza pueden ser medidas en su grado de similitud, que es en lo que se basa esta escuela, en la similitud morfológica. Existen diferentes métodos estadísticos de medida: vecino más próximo (nearest neighbor) y vecino promedio (average neighbor). Si para ser objetiva, la clasificación ha de ser estable y repetida, el método utilizado deberá ser el correcto y hacer que esto sea posible. El problema de esta clasificación se <text:soft-page-break/>produce ya que no existe un criterio para saber cual de los das dos formas de clasificación (con uno u otro método) es la correcta. En todo caso sería le jerarquía de similitud morfológica agregada el criterio a utilizar, sin embargo, si no se aplica uno de estos métodos no es posible que se de esta jerarquía, y la elección corre a cargo del taxónomo de turno. Cabe destacar un importante grado de subjetividad en este método de clasificación, si no también en la , pues es el que hace la clasificación el que elige “un estadístico” (métodos estadísticos).</text:p>
      <text:p text:style-name="P12"/>
      <text:p text:style-name="P12"/>
      <text:p text:style-name="P14">Clasificación Filogenética: la escuela Caldista</text:p>
      <text:p text:style-name="P11"/>
      <text:p text:style-name="P12"><text:tab/>Esta escuela se basa fundamentalmente en las relaciones de ancestralidad. Una de las ventajas que presenta esta clasificación es que existe independientemente de los métodos que se utilicen para llegar a ésta. El cladismo se basa en la existencia de caracteres derivados compartidos. </text:p>
      <text:p text:style-name="P12"><draw:frame draw:style-name="fr4" draw:name="gráficos6" text:anchor-type="char" svg:x="10.913cm" svg:y="0.392cm" svg:width="4.094cm" svg:height="5.442cm" draw:z-index="4"><draw:image xlink:href="Pictures/20000007000010060000154B2D116425.wmf" xlink:type="simple" xlink:show="embed" xlink:actuate="onLoad"/></draw:frame></text:p>
      <text:p text:style-name="P10"><text:span text:style-name="T5">En primer lugar debemos recordar que estos caracteres pueden ser homologías o analogías. Una analogía es un carácter convergente, es decir, compartido entre individuos de distintas especies pero ausente en su ancestro, forman lo que se denomina </text:span><text:span text:style-name="T7">grupos polifiléticos</text:span><text:span text:style-name="T5">. </text:span></text:p>
      <text:p text:style-name="P12"/>
      <text:p text:style-name="P10"><draw:frame draw:style-name="fr5" draw:name="gráficos7" text:anchor-type="char" svg:x="-0.014cm" svg:y="2.69cm" svg:width="3.776cm" svg:height="4.568cm" draw:z-index="5"><draw:image xlink:href="Pictures/2000000700000EC9000011E2CEC4E45C.wmf" xlink:type="simple" xlink:show="embed" xlink:actuate="onLoad"/></draw:frame><text:span text:style-name="T5">U</text:span><text:span text:style-name="T5">na homología, sin embargo, es un carácter compartido entre especies pero que también está presente en su antecesor común. Las homologías se dividen, además, en </text:span><text:span text:style-name="T7">homologías derivadas compartidas y homologías ancestrales comprtidas.</text:span><text:span text:style-name="T13"> </text:span><text:span text:style-name="T14">Las homologías derivadas compartidas son aquellas que se encuentran en todos los descendientes del ancestro común y se distribuyen en </text:span><text:span text:style-name="T15">grupos monofiléticos</text:span><text:span text:style-name="T14">. </text:span></text:p>
      <text:p text:style-name="P12"/>
      <text:p text:style-name="P10"><draw:frame draw:style-name="fr5" draw:name="gráficos8" text:anchor-type="char" svg:x="6.641cm" svg:y="1.259cm" svg:width="3.909cm" svg:height="4.277cm" draw:z-index="6"><draw:image xlink:href="Pictures/2000000700000F4D000010BFA1F974C3.wmf" xlink:type="simple" xlink:show="embed" xlink:actuate="onLoad"/></draw:frame><text:span text:style-name="T5">L</text:span><text:span text:style-name="T5">as homolgías ancestrales compartidas solo se presentan en algunos de los descendientes del ancestro, no es todos. Se distribuyen en </text:span><text:span text:style-name="T15">grupos parafiléticos</text:span><text:span text:style-name="T14">. </text:span><text:span text:style-name="T5"><text:s/></text:span></text:p>
      <text:p text:style-name="P12"/>
      <text:p text:style-name="P12"/>
      <text:p text:style-name="P12"/>
      <text:p text:style-name="P12"/>
      <text:p text:style-name="P12"/>
      <text:p text:style-name="P12"/>
      <text:p text:style-name="P12"><draw:frame draw:style-name="fr3" draw:name="gráficos9" text:anchor-type="char" svg:y="0cm" svg:width="7.038cm" svg:height="3.455cm" draw:z-index="9"><draw:image xlink:href="Pictures/200000070000344D000018B5CE0AAB7E.wmf" xlink:type="simple" xlink:show="embed" xlink:actuate="onLoad"/></draw:frame></text:p>
      <text:p text:style-name="P9"><text:soft-page-break/><draw:frame draw:style-name="fr1" draw:name="gráficos10" text:anchor-type="char" svg:x="0cm" svg:y="0.328cm" svg:width="15.238cm" svg:height="5.092cm" draw:z-index="10"><draw:image xlink:href="Pictures/2000000700004CB1000019A3B7CA0B39.wmf" xlink:type="simple" xlink:show="embed" xlink:actuate="onLoad"/></draw:frame></text:p>
      <text:p text:style-name="P12">Para averiguar la relación filogenética de los taxones (especies), el cladismo sólo se basa en el estudio de las homologías derivadas compartidas, es decir, en lso grupos monofiléticos. Rechaza los demás grupos, los parafiléticos y polifiléticos.</text:p>
      <text:p text:style-name="P12">En el caso de que utilizásemos caracteres distintos el resultado puede no ser el correcto en la reconstrucción filogenética.</text:p>
      <text:p text:style-name="P12"/>
      <text:p text:style-name="P12">Por todo esto, la naturalidad de este método de clasificación solo se presenta para estos caracteres derivados compartidos, pero no tiene porque presentarse en los ancestrales compartidos ni en los convergentes.</text:p>
      <text:p text:style-name="P19"/>
      <text:p text:style-name="P19">Términos cladistas:</text:p>
      <text:p text:style-name="P19"/>
      <text:p text:style-name="P10"><text:span text:style-name="T7">Apomorfía</text:span><text:span text:style-name="T5">: Es un carácter o estado de carácter derivado de un clado. Se trata de cualquier novedad evolutiva de una especie y sus descendientes.</text:span></text:p>
      <text:p text:style-name="P10"><text:span text:style-name="T7">Plesiomorfía</text:span><text:span text:style-name="T5">: Es un estado de carácter presente tanto en el ancestro de un clado como en el grupo externo cercano. </text:span></text:p>
      <text:p text:style-name="P27"><text:span text:style-name="T7">Sinapomorfía</text:span><text:span text:style-name="T5">: Es un estado derivado compartido (anapomorfía compartida) de un carácter por un grupo monofilético.</text:span></text:p>
      <text:p text:style-name="P27"><text:span text:style-name="T7">Simplesiomorfía</text:span><text:span text:style-name="T5">: Es un estado primitivo compartido (plesiomorfía compartida) por un grupo monofilético.</text:span></text:p>
      <text:p text:style-name="P27"><text:span text:style-name="T7">Homoplasia</text:span><text:span text:style-name="T5">: Aparición independiente (analogía)</text:span></text:p>
      <text:p text:style-name="P12"/>
      <text:p text:style-name="P12"/>
      <text:p text:style-name="P14">Clasificación evolutiva</text:p>
      <text:p text:style-name="P12"/>
      <text:p text:style-name="P10"><text:span text:style-name="T5"><text:tab/></text:span><text:span text:style-name="T16">La taxonomía evolutiva mezcla los métodos fenéticos y filogenéticos, pero de forma consistente y fundamentada. Define los grupos por homologías y excluye las analogías. Por tanto, no reconoce los grupos polifiléticos. Permite grupos fenéticos, como los reptiles o los peces, pero las clasificaciones biológicas tienen un fuerte sentido práctico, por lo que parece una razón convincente el no deshacer estos grupos tan establecidos. Sin embargo, es cuestionable si la razón de la taxonomía evolutiva es los suficientemente convincente. Por ejemplo, uno de los inconvenientes de este método es que en él se presenta el problema fenético habitual, la elección de la medida de similitud </text:span><text:soft-page-break/><text:span text:style-name="T16">en la que se basará la clasificación. También el estudio de los grupos parafiléticos y no de los polifiléticos puede usarse como un argumento en contra de este método. <text:s/></text:span></text:p>
      <text:p text:style-name="P18"/>
      <text:p text:style-name="P17"><text:tab/>En conclusión, podríamos decir que el método de clasificación que mejor está justificado teóricamente es el cladismo, debido principalmente a su objetividad y a la naturalidad de sus clasificaciones, por eso es la más utilizada. Sin embargo, este método también puede presentar problemas en su teoría, como por ejemplo las incertidumbres sobre la filogenia de los organismos, que hacen que este sistema se revise con frecuencia. Por todo esto, a pesar de la estabilidad de la teoría cladista, no se ha establecido por los biólogos evolucionistas cual de estas escuelas es la más correcta.</text:p>
      <text:p text:style-name="P12"/>
      <text:p text:style-name="P12"/>
      <text:p text:style-name="P15">Diferencias fundamentales entre los métodos de clasificación.</text:p>
      <text:p text:style-name="P15"/>
      <text:p text:style-name="P13"><draw:frame draw:style-name="fr3" draw:name="gráficos11" text:anchor-type="char" svg:y="0cm" svg:width="15.235cm" svg:height="6.565cm" draw:z-index="7"><draw:image xlink:href="Pictures/2000000700004F47000019A354D70C40.wmf" xlink:type="simple" xlink:show="embed" xlink:actuate="onLoad"/></draw:frame></text:p>
      <text:p text:style-name="P13"/>
      <text:p text:style-name="P20">Caracteres, tipos y estados de carácter.</text:p>
      <text:p text:style-name="P20"/>
      <text:p text:style-name="P10"><text:span text:style-name="T19"><text:tab/>En primer lugar, para realizar una clasificación, hemos de determinar el grado de parecido entre los sujetos estudio. Para esto nos basamos en la comparación de caracteres que presentan estos sujetos. Un </text:span><text:span text:style-name="T21">carácter</text:span><text:span text:style-name="T19"> podría definirse como cualquie atributo de un organismo susceptible de ser cuantificado (</text:span><text:span text:style-name="T21">c.cuantitativos</text:span><text:span text:style-name="T19">) o cualificado (</text:span><text:span text:style-name="T21">c.cualitativos</text:span><text:span text:style-name="T19">) (descritos, medidos, pesados, contados,…) Ej; rasgos embrilógicos, moleculares, fisiológicos... Este carácter debe reflejar variación heredable. </text:span></text:p>
      <text:p text:style-name="P21"/>
      <text:p text:style-name="P10"><text:span text:style-name="T19">Estos caracteres pueden presentarse en distintos estados llamados estados de carácter. El estado de un carácter será el valor específico que toma dicho carácter en un determinado taxón o una secuencia. Así pues, estos estados deberán ser definidos. Ej: carácter: color de pelo, estados de ese carácter: rubio, castaño, negro... <text:s/>A la hora de la clasificación, estos caracteres se reflejan en los individuos como </text:span><text:span text:style-name="T21">presencia</text:span><text:span text:style-name="T19"> o </text:span><text:span text:style-name="T21">ausencia</text:span><text:span text:style-name="T19"> de éstos.</text:span></text:p>
      <text:p text:style-name="P21"/>
      <text:p text:style-name="P10"><text:span text:style-name="T5">A la hora de diferenciar entre homologías derivadas y ancestrales, ésto se complica debido a la </text:span><text:span text:style-name="T7">polaridad del carácter (estado)</text:span><text:span text:style-name="T5">. Para resolver este problema se utiliza la </text:span><text:soft-page-break/><text:span text:style-name="T5">técnica (o recurso) del estudio de</text:span><text:span text:style-name="T6">l outgroup (grupo externo)</text:span><text:span text:style-name="T8">. </text:span><text:span text:style-name="T10">Un</text:span><text:span text:style-name="T8"> outgroup</text:span><text:span text:style-name="T6"> es cualquier grupo usado en un análisis y que no está incluido en el taxón (o taxones) que estamos estudiando. Se utiliza con propósitos de comparación, generalmente en argumentos relacionados con la polaridad relativa de un par (o una serie) de caracteres homólogos. El outgroup más importante es el grupo hermano. </text:span></text:p>
      <text:p text:style-name="P9"/>
      <text:p text:style-name="P10"><text:span text:style-name="T20">Para esto es necesario fijarse en el </text:span><text:span text:style-name="T22">registro fósil</text:span><text:span text:style-name="T20">. El estado ancestral de un carácter debe haber evolucionado antes que su estado derivado. Si el registro fósil es completo, el estado ancestral se conservará en los fósiles más tempranos, pero si es incompleto el estado derivado puede tanto como preservarse anteriormente al ancestral.</text:span></text:p>
      <text:p text:style-name="P21"/>
      <text:p text:style-name="P22">La clasificación de los organismos biológicos se representa (en los métodos de clasificación basados en las relaciones evolutivas) en árboles filogenéticos. La elaboración y estudio de éstos se verá en el tema siguient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Arial Unicode MS'"/>
    <style:font-face style:name="Tahoma1" svg:font-family="Tahoma"/>
    <style:font-face style:name="Arial1" svg:font-family="Arial" style:font-family-generic="swiss"/>
    <style:font-face style:name="Arial Unicode MS" svg:font-family="'Arial Unicode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Unicode MS" fo:font-size="12pt" fo:language="es" fo:country="ES" style:font-name-asian="Arial Unicode MS"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574H11M08S</meta:editing-duration>
    <meta:document-statistic meta:table-count="0" meta:image-count="11" meta:object-count="0" meta:page-count="10" meta:paragraph-count="66" meta:word-count="2595" meta:character-count="16613"/>
    <dc:date>2010-01-07T18:23:23</dc:date>
    <dc:creator>Edgar </dc:creator>
    <meta:generator>OpenOffice.org/3.1$Linux OpenOffice.org_project/310m19$Build-9420</meta:generator>
    <meta:user-defined meta:name="Información 1"/>
    <meta:user-defined meta:name="Información 2"/>
    <meta:user-defined meta:name="Información 3"/>
    <meta:user-defined meta:name="Información 4"/>
  </office:meta>
</office:document-meta>
</file>