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style:text-underline-style="none"/>
    </style:style>
    <style:style style:name="T5" style:family="text">
      <style:text-properties fo:font-weight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URS DE INICIACIO DE LINUX.</text:p>
      <text:p text:style-name="P2">Del 25 al 29 de Maig del 2009</text:p>
      <text:p text:style-name="P2"/>
      <text:p text:style-name="P2"/>
      <text:p text:style-name="P2"/>
      <text:p text:style-name="P2"/>
      <text:p text:style-name="P2">Que es LINUX?</text:p>
      <text:p text:style-name="Text_20_body"><text:span text:style-name="T1"/></text:p>
      <text:p text:style-name="Text_20_body"><text:span text:style-name="T1">GNU/Linux</text:span> es el término empleado para referirse al <text:a xlink:type="simple" xlink:href="http://es.wikipedia.org/wiki/Sistema_operativo">sistema operativo</text:a> similar a <text:a xlink:type="simple" xlink:href="http://es.wikipedia.org/wiki/Unix">Unix</text:a> que utiliza como base las herramientas de sistema de <text:a xlink:type="simple" xlink:href="http://es.wikipedia.org/wiki/GNU">GNU</text:a> y el <text:a xlink:type="simple" xlink:href="http://es.wikipedia.org/wiki/Linux_%28núcleo%29">núcleo Linux</text:a>. Su desarrollo es uno de los ejemplos más prominentes de <text:a xlink:type="simple" xlink:href="http://es.wikipedia.org/wiki/Software_libre">software libre</text:a>; todo el <text:a xlink:type="simple" xlink:href="http://es.wikipedia.org/wiki/Código_fuente">código fuente</text:a> puede ser utilizado, modificado y redistribuido libremente por cualquiera bajo los términos de la GPL de GNU (<text:a xlink:type="simple" xlink:href="http://es.wikipedia.org/wiki/Licencia_pública_general_de_GNU"><text:span text:style-name="T1">L</text:span></text:a><text:a xlink:type="simple" xlink:href="http://es.wikipedia.org/wiki/Licencia_pública_general_de_GNU">icencia </text:a><text:a xlink:type="simple" xlink:href="http://es.wikipedia.org/wiki/Licencia_pública_general_de_GNU"><text:span text:style-name="T1">P</text:span></text:a><text:a xlink:type="simple" xlink:href="http://es.wikipedia.org/wiki/Licencia_pública_general_de_GNU">ública </text:a><text:a xlink:type="simple" xlink:href="http://es.wikipedia.org/wiki/Licencia_pública_general_de_GNU"><text:span text:style-name="T1">G</text:span></text:a><text:a xlink:type="simple" xlink:href="http://es.wikipedia.org/wiki/Licencia_pública_general_de_GNU">eneral de GNU</text:a>) y otras licencias libres.<text:bookmark text:name="cite_ref-0"/><text:a xlink:type="simple" xlink:href="http://es.wikipedia.org/wiki/Linux#cite_note-0">[1]</text:a></text:p>
      <text:p text:style-name="Text_20_body"/>
      <text:p text:style-name="Text_20_body">Aon sera el curs??</text:p>
      <text:p text:style-name="P3">El curs sera en les fantastiques instalacion del Edifici Lluis Vives de la població de Carlet.</text:p>
      <text:p text:style-name="P3"/>
      <text:p text:style-name="P3"><text:span text:style-name="T2">En quins programes treballarem??</text:span></text:p>
      <text:p text:style-name="P3">El proposit del curs es iniciarse amb el Software gratuit de Linux, i treballar amb els seus principals programes, com el <text:span text:style-name="T2">Write</text:span>, el <text:span text:style-name="T2">Tuxpaint</text:span>, el <text:span text:style-name="T2">Gimp</text:span>, el <text:span text:style-name="T2">Dia</text:span>, el <text:span text:style-name="T2">Gnome</text:span> i molts mes...</text:p>
      <text:p text:style-name="Standard"/>
      <text:p text:style-name="Standard"/>
      <text:p text:style-name="Standard"/>
      <text:p text:style-name="Standard">Vos Esper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ve user</meta:initial-creator>
    <meta:creation-date>2009-05-29T15:05:47</meta:creation-date>
    <dc:creator>Live user</dc:creator>
    <dc:date>2009-05-29T16:29:04</dc:date>
    <meta:editing-cycles>1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6" meta:character-count="831"/>
  </office:meta>
</office:document-meta>
</file>