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 style:list-style-name="L2">
      <style:text-properties fo:font-size="16pt" style:font-size-asian="16pt" style:font-size-complex="16pt"/>
    </style:style>
    <style:style style:name="P4" style:family="paragraph" style:parent-style-name="Standard" style:list-style-name="L2">
      <style:text-properties fo:font-size="16pt" style:font-size-asian="16pt" style:font-size-complex="16pt"/>
    </style:style>
    <style:style style:name="P5" style:family="paragraph" style:parent-style-name="Standard" style:list-style-name="L2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 style:list-style-name="L3">
      <style:text-properties fo:font-size="12pt" style:font-size-asian="12pt" style:font-size-complex="12pt"/>
    </style:style>
    <style:style style:name="P9" style:family="paragraph" style:parent-style-name="Standard" style:list-style-name="L3">
      <style:text-properties fo:font-size="12pt" style:font-size-asian="12pt" style:font-size-complex="12pt"/>
    </style:style>
    <style:style style:name="P10" style:family="paragraph" style:parent-style-name="Standard" style:list-style-name="L3">
      <style:text-properties fo:font-size="12pt" style:font-size-asian="12pt" style:font-size-complex="12pt"/>
    </style:style>
    <style:style style:name="P11" style:family="paragraph" style:parent-style-name="Standard" style:list-style-name="L3">
      <style:text-properties fo:font-size="12pt" style:font-size-asian="12pt" style:font-size-complex="12pt"/>
    </style:style>
    <style:style style:name="P12" style:family="paragraph" style:parent-style-name="Standard" style:list-style-name="L3">
      <style:text-properties fo:font-size="12pt" style:font-size-asian="12pt" style:font-size-complex="12pt"/>
    </style:style>
    <style:style style:name="P13" style:family="paragraph" style:parent-style-name="Standard" style:list-style-name="L3">
      <style:text-properties fo:font-size="12pt" style:font-size-asian="12pt" style:font-size-complex="12pt"/>
    </style:style>
    <style:style style:name="P14" style:family="paragraph" style:parent-style-name="Standard" style:list-style-name="L3">
      <style:text-properties fo:font-size="12pt" style:font-size-asian="12pt" style:font-size-complex="12pt"/>
    </style:style>
    <style:style style:name="P15" style:family="paragraph" style:parent-style-name="Standard" style:list-style-name="L3">
      <style:text-properties fo:font-size="12pt" style:font-size-asian="12pt" style:font-size-complex="12pt"/>
    </style:style>
    <style:style style:name="P16" style:family="paragraph" style:parent-style-name="Standard" style:list-style-name="L3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">CURSO LLIUREX</text:p>
      <text:p text:style-name="P1"/>
      <text:p text:style-name="P1"/>
      <text:p text:style-name="P1">Proximo día <text:span text:style-name="T1">22 de Mayo</text:span> en el Edificio Luis Vives de Carlet.</text:p>
      <text:p text:style-name="P1"/>
      <text:p text:style-name="P1">HORARIO:</text:p>
      <text:list text:style-name="L1">
        <text:list-item>
          <text:p text:style-name="P2">Viernes 22 de mayo de 16 a 21 horas.</text:p>
        </text:list-item>
      </text:list>
      <text:list text:style-name="L2">
        <text:list-item>
          <text:p text:style-name="P3">Sábado 23 de mayo de 9 a 14 horas.</text:p>
        </text:list-item>
        <text:list-item>
          <text:p text:style-name="P3">Viernes 29 de mayo de 16 a 21 horas.</text:p>
        </text:list-item>
        <text:list-item>
          <text:p text:style-name="P3">Sábado 30 de mayo de 9 14 horas.</text:p>
        </text:list-item>
      </text:list>
      <text:p text:style-name="P1"/>
      <text:p text:style-name="P7">CONTENTIDO DEL PROGRAMA.</text:p>
      <text:list text:style-name="L3">
        <text:list-item>
          <text:p text:style-name="P8">El software libre: una filosofía de programación.</text:p>
        </text:list-item>
        <text:list-item>
          <text:p text:style-name="P8">Arrancar el ordenador, la B.I.O.S.</text:p>
        </text:list-item>
        <text:list-item>
          <text:p text:style-name="P8">El escritorio: GNOME.</text:p>
        </text:list-item>
        <text:list-item>
          <text:p text:style-name="P8">El navegador de archivos: NAUTILUS.</text:p>
        </text:list-item>
        <text:list-item>
          <text:p text:style-name="P8">Navegadores de Internet: EPIPHANY Y MOZILLA.</text:p>
        </text:list-item>
        <text:list-item>
          <text:p text:style-name="P8">Mensajería instantanea: GAIM.</text:p>
        </text:list-item>
        <text:list-item>
          <text:p text:style-name="P8">Procesador de textos: WRITER.</text:p>
        </text:list-item>
        <text:list-item>
          <text:p text:style-name="P8">Editor gráfico: TUX PAINT.</text:p>
        </text:list-item>
        <text:list-item>
          <text:p text:style-name="P8">Visualizador de PDF (Portable Document Format)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ive user</meta:initial-creator>
    <meta:creation-date>2009-05-29T16:16:13</meta:creation-date>
    <dc:creator>Live user</dc:creator>
    <dc:date>2009-05-29T16:27:55</dc:date>
    <meta:editing-cycles>1</meta:editing-cycles>
    <meta:editing-duration>PT11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96" meta:character-count="555"/>
  </office:meta>
</office:document-meta>
</file>