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20000023B2128D655.png"/>
  <manifest:file-entry manifest:media-type="image/jpeg" manifest:full-path="Pictures/10000000000002B5000001F15E98F5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4.447cm" svg:height="17.532cm" svg:x="2.5cm" svg:y="0.968cm">
          <draw:image xlink:href="Pictures/10000000000002B5000001F15E98F552.jpg" xlink:type="simple" xlink:show="embed" xlink:actuate="onLoad">
            <text:p/>
          </draw:image>
        </draw:frame>
        <draw:frame draw:style-name="gr1" draw:text-style-name="P1" draw:id="id1" draw:layer="layout" svg:width="2cm" svg:height="2.5cm" svg:x="7cm" svg:y="13cm">
          <draw:image xlink:href="Pictures/10000201000003020000023B2128D6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3s" smil:fill="hold" smil:targetElement="id1" svg:path="m-0.0357142857142857-0.0833333333333333-0.0714285714285714-0.214285714285714c-0.0714285714285715-0.214285714285714 0.0892857142857143-0.238095238095238 0.107142857142857-0.238095238095238s0.142857142857143-0.0714285714285715 0.142857142857143-0.0714285714285715l0.0178571428571428-0.0238095238095237 0.0892857142857143 0.357142857142857c0 0 0.0714285714285715 0.0952380952380953 0.0535714285714286 0.0952380952380953h0.0178571428571428c0.0178571428571428 0 0.107142857142857-0.119047619047619 0.107142857142857-0.119047619047619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ive user</meta:initial-creator>
    <meta:creation-date>2009-05-30T07:58:28</meta:creation-date>
    <dc:creator>Live user</dc:creator>
    <dc:date>2009-05-30T09:13:40</dc:date>
    <meta:editing-cycles>1</meta:editing-cycles>
    <meta:editing-duration>PT10M5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