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Preformatted_20_Text">
      <style:text-properties fo:language="es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ificación de instrumentos musicales</text:p>
      <text:p text:style-name="P1">Clasificación de Sachs-Hornbostel.</text:p>
      <text:p text:style-name="P1">El primer nivel de esta clasificación está dado por el elemento vibrante que produce el sonido. Por consiguiente, los instrumentos se clasifican en:</text:p>
      <text:p text:style-name="P1">Cordófonos. El elemento vibrante es una cuerda.</text:p>
      <text:p text:style-name="P1">Aerófonos. El elemento vibrante es el aire.</text:p>
      <text:p text:style-name="P1">Membranófonos. El elemento vibrante es una membrana.</text:p>
      <text:p text:style-name="P1">Ideófonos- El mismo instrumento es lo que vibra.</text:p>
      <text:p text:style-name="P1">Electrófonos . el sonido es creado o modificado mediante circuitos eléctricos.</text:p>
      <text:p text:style-name="P1">La clasificación clásica es (en el mismo orden):</text:p>
      <text:p text:style-name="P1">Instrumentos de cuerda: Los tres métodos más comunes para que un instrumento de cuerda produzca sonido <text:s/>son:</text:p>
      <text:p text:style-name="P1">Puntear con los dedos o con un plectro.</text:p>
      <text:p text:style-name="P1">guitarra.</text:p>
      <text:p text:style-name="P1">arpa.</text:p>
      <text:p text:style-name="P1">Deslizar un arco sobre las cuerdas para hacerlas vibrar.</text:p>
      <text:p text:style-name="P1">violín.</text:p>
      <text:p text:style-name="P1">contrabajo.</text:p>
      <text:p text:style-name="P1">Golpear las cuerdas con martillos</text:p>
      <text:p text:style-name="P1">piano.</text:p>
      <text:p text:style-name="P1">Instrumentos de viento</text:p>
      <text:p text:style-name="P1">tuba.</text:p>
      <text:p text:style-name="P1">Instrumentos de metal o metales.</text:p>
      <text:p text:style-name="P1">trompeta.</text:p>
      <text:p text:style-name="P1">Instrumentos de viento de madera o maderas.</text:p>
      <text:p text:style-name="P1">címbalo.</text:p>
      <text:p text:style-name="P1">fagot.</text:p>
      <text:p text:style-name="P1">Instrumentos de percusión</text:p>
      <text:p text:style-name="P1">Se organizan en dos grupos según sean capaces de producir una nota musical o no.</text:p>
      <text:p text:style-name="P1">Tonales.</text:p>
      <text:p text:style-name="P1">bombo.</text:p>
      <text:p text:style-name="P1">xilófono.</text:p>
      <text:p text:style-name="P1">crótalos.</text:p>
      <text:p text:style-name="P1">flauta.</text:p>
      <text:p text:style-name="P1">No ton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4-11-28T23:11:55</meta:creation-date>
    <dc:creator>miguel albert soler</dc:creator>
    <dc:date>2005-12-04T12:54:09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166" meta:character-count="1091"/>
  </office:meta>
</office:document-meta>
</file>