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urisa" svg:font-family="Puris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Purisa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imado alumno el proximo dia 22 de Mayo se realiza un curso de ligre elecion convalidable por 2 creditos..</text:p>
      <text:p text:style-name="P1"/>
      <text:p text:style-name="P1">desde aquí se os anima a que os apunteis ya que se trata del nuevo sistema LLIUREX.</text:p>
      <text:p text:style-name="P1"/>
      <text:p text:style-name="P1">Animo os esperamo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urisa" svg:font-family="Puris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ive user</meta:initial-creator>
    <meta:creation-date>2009-05-29T17:43:17</meta:creation-date>
    <dc:creator>Live user</dc:creator>
    <dc:date>2009-05-29T17:53:51</dc:date>
    <meta:editing-cycles>1</meta:editing-cycles>
    <meta:editing-duration>PT10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9" meta:character-count="209"/>
  </office:meta>
</office:document-meta>
</file>